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5" calcext:value-type="float">
            <text:p>9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73" calcext:value-type="float">
            <text:p>67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20050:33</text:p>
          </table:table-cell>
          <table:table-cell table:style-name="ce15" office:value-type="float" office:value="2175854.41" calcext:value-type="float">
            <text:p>2,175,854.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099:25</text:p>
          </table:table-cell>
          <table:table-cell table:style-name="ce15" office:value-type="float" office:value="518939.26" calcext:value-type="float">
            <text:p>518,939.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40102:1944</text:p>
          </table:table-cell>
          <table:table-cell table:style-name="ce15" office:value-type="float" office:value="1711130.58" calcext:value-type="float">
            <text:p>1,711,130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502:326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202:521</text:p>
          </table:table-cell>
          <table:table-cell table:style-name="ce15" office:value-type="float" office:value="2308717.54" calcext:value-type="float">
            <text:p>2,308,717.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10202:2537</text:p>
          </table:table-cell>
          <table:table-cell table:style-name="ce15" office:value-type="float" office:value="487849.23" calcext:value-type="float">
            <text:p>487,849.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35:40</text:p>
          </table:table-cell>
          <table:table-cell table:style-name="ce15" office:value-type="float" office:value="577025.09" calcext:value-type="float">
            <text:p>577,025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0525:106</text:p>
          </table:table-cell>
          <table:table-cell table:style-name="ce15" office:value-type="float" office:value="504283.55" calcext:value-type="float">
            <text:p>504,283.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502:328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10605:208</text:p>
          </table:table-cell>
          <table:table-cell table:style-name="ce15" office:value-type="float" office:value="1804862.33" calcext:value-type="float">
            <text:p>1,804,862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6:1596</text:p>
          </table:table-cell>
          <table:table-cell table:style-name="ce15" office:value-type="float" office:value="1718683.53" calcext:value-type="float">
            <text:p>1,718,683.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00232:242</text:p>
          </table:table-cell>
          <table:table-cell table:style-name="ce15" office:value-type="float" office:value="1520253.37" calcext:value-type="float">
            <text:p>1,520,253.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20108:412</text:p>
          </table:table-cell>
          <table:table-cell table:style-name="ce15" office:value-type="float" office:value="2104023.29" calcext:value-type="float">
            <text:p>2,104,023.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5221</text:p>
          </table:table-cell>
          <table:table-cell table:style-name="ce15" office:value-type="float" office:value="1709669.63" calcext:value-type="float">
            <text:p>1,709,669.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060:386</text:p>
          </table:table-cell>
          <table:table-cell table:style-name="ce15" office:value-type="float" office:value="8104127.72" calcext:value-type="float">
            <text:p>8,104,127.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80101:9747</text:p>
          </table:table-cell>
          <table:table-cell table:style-name="ce15" office:value-type="float" office:value="833347.24" calcext:value-type="float">
            <text:p>833,347.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1554:31</text:p>
          </table:table-cell>
          <table:table-cell table:style-name="ce15" office:value-type="float" office:value="472430.56" calcext:value-type="float">
            <text:p>472,430.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3:020101:1185</text:p>
          </table:table-cell>
          <table:table-cell table:style-name="ce15" office:value-type="float" office:value="2996359.37" calcext:value-type="float">
            <text:p>2,996,359.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202:520</text:p>
          </table:table-cell>
          <table:table-cell table:style-name="ce15" office:value-type="float" office:value="2302713.07" calcext:value-type="float">
            <text:p>2,302,713.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3:020101:1188</text:p>
          </table:table-cell>
          <table:table-cell table:style-name="ce15" office:value-type="float" office:value="120638.59" calcext:value-type="float">
            <text:p>120,638.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90501:381</text:p>
          </table:table-cell>
          <table:table-cell table:style-name="ce15" office:value-type="float" office:value="537124.88" calcext:value-type="float">
            <text:p>537,124.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404:488</text:p>
          </table:table-cell>
          <table:table-cell table:style-name="ce15" office:value-type="float" office:value="11068898.78" calcext:value-type="float">
            <text:p>11,068,898.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20103:834</text:p>
          </table:table-cell>
          <table:table-cell table:style-name="ce15" office:value-type="float" office:value="1387388.46" calcext:value-type="float">
            <text:p>1,387,388.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30301:4586</text:p>
          </table:table-cell>
          <table:table-cell table:style-name="ce15" office:value-type="float" office:value="558969.65" calcext:value-type="float">
            <text:p>558,969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068:424</text:p>
          </table:table-cell>
          <table:table-cell table:style-name="ce15" office:value-type="float" office:value="1323978.38" calcext:value-type="float">
            <text:p>1,323,978.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3:2193</text:p>
          </table:table-cell>
          <table:table-cell table:style-name="ce15" office:value-type="float" office:value="1446963.1" calcext:value-type="float">
            <text:p>1,446,963.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90502:327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5222</text:p>
          </table:table-cell>
          <table:table-cell table:style-name="ce15" office:value-type="float" office:value="1868727.33" calcext:value-type="float">
            <text:p>1,868,727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601:6371</text:p>
          </table:table-cell>
          <table:table-cell table:style-name="ce15" office:value-type="float" office:value="4580196.06" calcext:value-type="float">
            <text:p>4,580,196.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223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040132:1584</text:p>
          </table:table-cell>
          <table:table-cell table:style-name="ce15" office:value-type="float" office:value="1294697.69" calcext:value-type="float">
            <text:p>1,294,697.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678:252</text:p>
          </table:table-cell>
          <table:table-cell table:style-name="ce15" office:value-type="float" office:value="85059.23" calcext:value-type="float">
            <text:p>85,059.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288:735</text:p>
          </table:table-cell>
          <table:table-cell table:style-name="ce15" office:value-type="float" office:value="3403975.4" calcext:value-type="float">
            <text:p>3,403,975.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20101:1187</text:p>
          </table:table-cell>
          <table:table-cell table:style-name="ce15" office:value-type="float" office:value="7095417.73" calcext:value-type="float">
            <text:p>7,095,417.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220</text:p>
          </table:table-cell>
          <table:table-cell table:style-name="ce15" office:value-type="float" office:value="2027296.34" calcext:value-type="float">
            <text:p>2,027,296.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3:020101:1186</text:p>
          </table:table-cell>
          <table:table-cell table:style-name="ce15" office:value-type="float" office:value="346208.22" calcext:value-type="float">
            <text:p>346,208.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104:859</text:p>
          </table:table-cell>
          <table:table-cell table:style-name="ce15" office:value-type="float" office:value="1706748.23" calcext:value-type="float">
            <text:p>1,706,748.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90502:329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425:504</text:p>
          </table:table-cell>
          <table:table-cell table:style-name="ce15" office:value-type="float" office:value="40102.63" calcext:value-type="float">
            <text:p>40,102.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20106:347</text:p>
          </table:table-cell>
          <table:table-cell table:style-name="ce15" office:value-type="float" office:value="1703878.82" calcext:value-type="float">
            <text:p>1,703,878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645:228</text:p>
          </table:table-cell>
          <table:table-cell table:style-name="ce15" office:value-type="float" office:value="409473.18" calcext:value-type="float">
            <text:p>409,473.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876:283</text:p>
          </table:table-cell>
          <table:table-cell table:style-name="ce15" office:value-type="float" office:value="132839.42" calcext:value-type="float">
            <text:p>132,839.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202:522</text:p>
          </table:table-cell>
          <table:table-cell table:style-name="ce15" office:value-type="float" office:value="2280196.32" calcext:value-type="float">
            <text:p>2,280,196.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90502:330</text:p>
          </table:table-cell>
          <table:table-cell table:style-name="ce15" office:value-type="float" office:value="1977850.09" calcext:value-type="float">
            <text:p>1,977,850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832:157</text:p>
          </table:table-cell>
          <table:table-cell table:style-name="ce15" office:value-type="float" office:value="2066962.84" calcext:value-type="float">
            <text:p>2,066,962.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6:110201:591</text:p>
          </table:table-cell>
          <table:table-cell table:style-name="ce15" office:value-type="float" office:value="615744.05" calcext:value-type="float">
            <text:p>615,744.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651:37</text:p>
          </table:table-cell>
          <table:table-cell table:style-name="ce15" office:value-type="float" office:value="46322492.59" calcext:value-type="float">
            <text:p>46,322,492.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425:505</text:p>
          </table:table-cell>
          <table:table-cell table:style-name="ce15" office:value-type="float" office:value="40873.84" calcext:value-type="float">
            <text:p>40,873.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533:48</text:p>
          </table:table-cell>
          <table:table-cell table:style-name="ce15" office:value-type="float" office:value="731386.47" calcext:value-type="float">
            <text:p>731,386.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425:506</text:p>
          </table:table-cell>
          <table:table-cell table:style-name="ce15" office:value-type="float" office:value="45501.06" calcext:value-type="float">
            <text:p>45,501.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202:523</text:p>
          </table:table-cell>
          <table:table-cell table:style-name="ce15" office:value-type="float" office:value="2307216.42" calcext:value-type="float">
            <text:p>2,307,216.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50302:1336</text:p>
          </table:table-cell>
          <table:table-cell table:style-name="ce15" office:value-type="float" office:value="114126.47" calcext:value-type="float">
            <text:p>114,126.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00000:1574</text:p>
          </table:table-cell>
          <table:table-cell table:style-name="ce15" office:value-type="float" office:value="30853737.38" calcext:value-type="float">
            <text:p>30,853,737.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00000:1575</text:p>
          </table:table-cell>
          <table:table-cell table:style-name="ce15" office:value-type="float" office:value="4568889.62" calcext:value-type="float">
            <text:p>4,568,889.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00000:1568</text:p>
          </table:table-cell>
          <table:table-cell table:style-name="ce15" office:value-type="float" office:value="4277077.16" calcext:value-type="float">
            <text:p>4,277,077.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00000:1573</text:p>
          </table:table-cell>
          <table:table-cell table:style-name="ce15" office:value-type="float" office:value="2050603.56" calcext:value-type="float">
            <text:p>2,050,603.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00000:1572</text:p>
          </table:table-cell>
          <table:table-cell table:style-name="ce15" office:value-type="float" office:value="6398348.21" calcext:value-type="float">
            <text:p>6,398,348.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00000:1571</text:p>
          </table:table-cell>
          <table:table-cell table:style-name="ce15" office:value-type="float" office:value="591395.33" calcext:value-type="float">
            <text:p>591,395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00000:1570</text:p>
          </table:table-cell>
          <table:table-cell table:style-name="ce15" office:value-type="float" office:value="10169319.83" calcext:value-type="float">
            <text:p>10,169,319.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00000:1569</text:p>
          </table:table-cell>
          <table:table-cell table:style-name="ce15" office:value-type="float" office:value="1575844.31" calcext:value-type="float">
            <text:p>1,575,844.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100103:723</text:p>
          </table:table-cell>
          <table:table-cell table:style-name="ce15" office:value-type="float" office:value="142506.52" calcext:value-type="float">
            <text:p>142,506.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60202:170</text:p>
          </table:table-cell>
          <table:table-cell table:style-name="ce15" office:value-type="float" office:value="13517721.07" calcext:value-type="float">
            <text:p>13,517,721.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020105:285</text:p>
          </table:table-cell>
          <table:table-cell table:style-name="ce15" office:value-type="float" office:value="1355533.81" calcext:value-type="float">
            <text:p>1,355,533.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467:868</text:p>
          </table:table-cell>
          <table:table-cell table:style-name="ce15" office:value-type="float" office:value="166783.07" calcext:value-type="float">
            <text:p>166,783.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3:000000:938</text:p>
          </table:table-cell>
          <table:table-cell table:style-name="ce15" office:value-type="float" office:value="874939.69" calcext:value-type="float">
            <text:p>874,939.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10108:2719</text:p>
          </table:table-cell>
          <table:table-cell table:style-name="ce15" office:value-type="float" office:value="284614.27" calcext:value-type="float">
            <text:p>284,614.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3:020101:1189</text:p>
          </table:table-cell>
          <table:table-cell table:style-name="ce15" office:value-type="float" office:value="72662.6" calcext:value-type="float">
            <text:p>72,662.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620:279</text:p>
          </table:table-cell>
          <table:table-cell table:style-name="ce15" office:value-type="float" office:value="59768.87" calcext:value-type="float">
            <text:p>59,768.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1014:1476</text:p>
          </table:table-cell>
          <table:table-cell table:style-name="ce15" office:value-type="float" office:value="327138.78" calcext:value-type="float">
            <text:p>327,138.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126:857</text:p>
          </table:table-cell>
          <table:table-cell table:style-name="ce15" office:value-type="float" office:value="142251.23" calcext:value-type="float">
            <text:p>142,251.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3:010124:2346</text:p>
          </table:table-cell>
          <table:table-cell table:style-name="ce15" office:value-type="float" office:value="1125301.16" calcext:value-type="float">
            <text:p>1,125,301.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068:4362</text:p>
          </table:table-cell>
          <table:table-cell table:style-name="ce15" office:value-type="float" office:value="2276146.15" calcext:value-type="float">
            <text:p>2,276,146.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849:692</text:p>
          </table:table-cell>
          <table:table-cell table:style-name="ce15" office:value-type="float" office:value="2263934.64" calcext:value-type="float">
            <text:p>2,263,934.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050103:1684</text:p>
          </table:table-cell>
          <table:table-cell table:style-name="ce15" office:value-type="float" office:value="359751.93" calcext:value-type="float">
            <text:p>359,751.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092:1228</text:p>
          </table:table-cell>
          <table:table-cell table:style-name="ce15" office:value-type="float" office:value="3523635.83" calcext:value-type="float">
            <text:p>3,523,635.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651:60</text:p>
          </table:table-cell>
          <table:table-cell table:style-name="ce15" office:value-type="float" office:value="2147101.27" calcext:value-type="float">
            <text:p>2,147,101.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490:648</text:p>
          </table:table-cell>
          <table:table-cell table:style-name="ce15" office:value-type="float" office:value="1845367.41" calcext:value-type="float">
            <text:p>1,845,367.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00633:170</text:p>
          </table:table-cell>
          <table:table-cell table:style-name="ce15" office:value-type="float" office:value="635117.6" calcext:value-type="float">
            <text:p>635,117.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164:710</text:p>
          </table:table-cell>
          <table:table-cell table:style-name="ce15" office:value-type="float" office:value="318192.5" calcext:value-type="float">
            <text:p>318,192.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050101:1174</text:p>
          </table:table-cell>
          <table:table-cell table:style-name="ce15" office:value-type="float" office:value="178799.64" calcext:value-type="float">
            <text:p>178,799.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90413:985</text:p>
          </table:table-cell>
          <table:table-cell table:style-name="ce15" office:value-type="float" office:value="2235090.04" calcext:value-type="float">
            <text:p>2,235,090.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402:2869</text:p>
          </table:table-cell>
          <table:table-cell table:style-name="ce15" office:value-type="float" office:value="1815870.99" calcext:value-type="float">
            <text:p>1,815,870.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90413:986</text:p>
          </table:table-cell>
          <table:table-cell table:style-name="ce15" office:value-type="float" office:value="2144193.13" calcext:value-type="float">
            <text:p>2,144,193.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30312:259</text:p>
          </table:table-cell>
          <table:table-cell table:style-name="ce15" office:value-type="float" office:value="1677086.24" calcext:value-type="float">
            <text:p>1,677,086.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208:28</text:p>
          </table:table-cell>
          <table:table-cell table:style-name="ce15" office:value-type="float" office:value="111190.86" calcext:value-type="float">
            <text:p>111,190.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60408:320</text:p>
          </table:table-cell>
          <table:table-cell table:style-name="ce15" office:value-type="float" office:value="698883.79" calcext:value-type="float">
            <text:p>698,883.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20901:575</text:p>
          </table:table-cell>
          <table:table-cell table:style-name="ce15" office:value-type="float" office:value="226106.05" calcext:value-type="float">
            <text:p>226,106.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40202:523</text:p>
          </table:table-cell>
          <table:table-cell table:style-name="ce15" office:value-type="float" office:value="2789323.84" calcext:value-type="float">
            <text:p>2,789,323.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40302:120</text:p>
          </table:table-cell>
          <table:table-cell table:style-name="ce15" office:value-type="float" office:value="1633398.23" calcext:value-type="float">
            <text:p>1,633,398.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402:2861</text:p>
          </table:table-cell>
          <table:table-cell table:style-name="ce15" office:value-type="float" office:value="1441335.83" calcext:value-type="float">
            <text:p>1,441,335.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742:495</text:p>
          </table:table-cell>
          <table:table-cell table:style-name="ce15" office:value-type="float" office:value="582737.76" calcext:value-type="float">
            <text:p>582,737.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173:174</text:p>
          </table:table-cell>
          <table:table-cell table:style-name="ce15" office:value-type="float" office:value="516573.07" calcext:value-type="float">
            <text:p>516,573.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081:102</text:p>
          </table:table-cell>
          <table:table-cell table:style-name="ce15" office:value-type="float" office:value="859007.61" calcext:value-type="float">
            <text:p>859,007.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339:102</text:p>
          </table:table-cell>
          <table:table-cell table:style-name="ce15" office:value-type="float" office:value="370869.34" calcext:value-type="float">
            <text:p>370,869.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245:2078</text:p>
          </table:table-cell>
          <table:table-cell table:style-name="ce15" office:value-type="float" office:value="910769.43" calcext:value-type="float">
            <text:p>910,769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2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50101:17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301:21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80301:21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21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80301:21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80301:21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80301:21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80301:22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80301:22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80301:22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80301:22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301:22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80301:22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301:22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140201:14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140201:14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140201:14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40201:15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101:24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101:24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101:26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150101:26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150101:26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101:27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101:27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101:27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101:27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101:27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150101:27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150101:27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150101:27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50101:27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101:27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150101:27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150101:27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150101:27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101:27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150101:28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1:28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101:28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150101:28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150101:28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101:28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150101:28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150101:28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150101:28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101:28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101:28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101:28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150101:28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150101:28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101:28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101:28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150101:28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150101:28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150101:28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150101:28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101:28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101:28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150101:28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150101:28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101:28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150101:28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101:29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150101:29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101:29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150101:29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101:29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150101:29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150101:29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101:29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150101:29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101:29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101:29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150101:29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150101:29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150101:29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150101:29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150101:29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101:30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150101:30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150101:30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101:30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150101:30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150101:30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150101:30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101:30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150101:30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101:30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150101:30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101:30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150101:30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150101:30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150101:30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50101:30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101:30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150101:30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150101:7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150101:7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101:7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150101:7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101:7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101:7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150101:7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150101:7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101:7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150101:7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150101:7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101:7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50101:7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101:7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101:7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101:7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101:7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150101:7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150101:7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150101:7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101:7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150101:7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150101:8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101:8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150101:8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150101:8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150101:8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101:8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150101:8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150101:27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150101:28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50101:8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101:8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1:8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150101:8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101:8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150101:8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150101:8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150101:8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150101:8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101:8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101:8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50101:8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101:8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1:8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101:8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1:8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423:4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2:060101:77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2:060101:81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2:060101:81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2:060101:83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2:060101:86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2:060101:86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2:060101:87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2:060101:88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060101:92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060101:92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2:060101:71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2:060101:71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060101:71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060101:71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060101:71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2:060101:71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2:060101:71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2:060101:71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2:060101:71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2:060101:71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060101:71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2:060101:84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2:060101:71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2:060101:83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2:060101:72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060101:77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060101:77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060101:80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060101:80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060101:81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2:060101:81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060101:81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060101:81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2:060101:81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2:060101:82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060101:83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060101:84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060101:87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040131:8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30103:8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130103:8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160101:21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160101:25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160101:28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12:2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012:2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459: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651:1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651:1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651:1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651:1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651:1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651:1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651:1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651:1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651:1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651:1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651:1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651:1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651:1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651:1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651:1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651:1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651:3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651: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651: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651: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651: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651: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651: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651: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651: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651: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651: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651: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10651: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651: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651: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651: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651: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651: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651: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651: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651: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10651: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651: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651: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651: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651: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651: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651: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10651: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651: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651: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651: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651: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651: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651: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651: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651: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651: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651: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651: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651: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651: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651: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651: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651: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651: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651: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651: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651: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0666:3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0666:3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666:3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666:3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666:3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666:3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666:3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20666:3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051:102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30051:103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051:103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30051:103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30051:103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051:103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30051:103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051:103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051:111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30512: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30512: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712: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1169: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087:1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60102:5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2030:2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6:080206:3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666:2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104:1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090202:14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150604:1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32038:8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30154: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020606: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512: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140104:5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855: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10101:5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3:060701:6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0835: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387:1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071: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32133:2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60302:4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30654:10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00103:8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30394:1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512: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00403:25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30320: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30051:100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000000:2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0:000000:3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130320: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7:210101:11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2092:3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6:100617:24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040131:4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8:011001:1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2:070102:9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30654:10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6:130103:8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1:050207:4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1:060203:6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203:1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1:150232:4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1:150415:4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1:050207:4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010201:3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050302:31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150212:1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070202:6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1:150216:1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2:010301:7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150101: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1:150233:4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150203:2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190103:1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070101:18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835:7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747:3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30105:7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0609:10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30051:102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051:104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30051:104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051:103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051:103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30051:104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30051:103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30051:103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30051:103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051:103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051:104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051:104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30051:103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051:104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30051:103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051:103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051:104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051:104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051:104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30051:104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30051:104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051:111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051:103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051:103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051:103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051:103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051:111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051:104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051:104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051:103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051:103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051:103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051:104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051:103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051:103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051:103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051:104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051:103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051:103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051:103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051:103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051:104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051:102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051:111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30051:103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051:103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051:104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833:46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807:4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051:103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30051:103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051:102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30051:104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40323:2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833:50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0551: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3:010210: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41198:3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681:2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068:44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30051:103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30051:103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051:103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051:104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051:104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051:103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30051:104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051:103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051:104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051:103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30051:103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051:103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0051:104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30051:104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051:103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30051:104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30051:104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051:103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30051:104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051:103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051:104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051:103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051:103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051:103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30051:104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051:104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051:103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30051:103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30051:103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30051:103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30051:103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30051:104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0051:104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051:103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30051:103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051:103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30051:104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30051:111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051:103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30051:104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051:104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30051:103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30051:103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30051:104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051:103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051:104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051:104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051:104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51:103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30051:104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30051:112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30051:103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30051:104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30051:104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051:103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051:104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051:103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051:103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051:103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051:104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748:1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3:010124:5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051:104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051:103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051:111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051:1039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051:103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051:103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051:103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051:104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051:103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051:104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051:111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051:102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051:103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051:103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051:103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051:103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051:103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051:103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051:104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051:104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051:104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051:111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051:104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051:104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051:103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051:103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051:102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051:104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051:103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051:103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051:111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051:103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051:111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051:103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051:103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051:103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051:104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051:103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051:112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051:104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051:103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051:103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051:103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051:103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051:102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051:103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051:103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051:102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051:111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051:104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051:104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051:104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051:102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051:112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051:103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051:103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654:5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051:103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051:103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051:103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051:103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051:104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051:103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01:150102:44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20307:12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1:150216:2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00000:61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335: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058:23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066:9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01:150216:2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01:150216:2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01:150216:2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20238:21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10421:41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307:18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01:150216:2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01:150216:2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01:150216:2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01:150216:2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1:150216:2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1:150230:15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01:150216:27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01:150216:2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01:150216:2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10259:16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1:150102:4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10375:1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10433:4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01:150216:2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01:150216:2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01:150216:2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335:2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01:150216:2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01:150216:2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10092:10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01:150216:2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01:150216:2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01:150216:2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01:150216:2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01:150216:2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10385:3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0:110101:87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0:010202:7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0:110101:88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0:110305:11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0:110101:93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0:110101:89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0:110101:879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0:110101:87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0:010202:6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0:010202:5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0:010202:6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0:110101:87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6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02:060101:59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40022: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10388:2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2:060101:59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5:200101:19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02:060101:59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208:2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41631: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09:130319:2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09:130501:7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02:060101:51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02:060101:51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02:060101:500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09:120501:1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09:100202:3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9:090408:2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09:130317:5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9:090502:3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2:060101:50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9:100404:5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130302:4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09:090502:3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09:100107:73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09:130314:3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02:060101:509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09:130501:7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09:100402:28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09:090502:3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09:130302:4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05:120104:4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02:060101:59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2:060101:49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02:060101:51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9:140101:14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2:060101:51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2:060101:51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2:060101:51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2:060101:50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2:060101:51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9:130312:2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2:060101:51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9:130302:46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9:100402:28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09:100106:15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9:100104:6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9:100201:8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09:160501:2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09:090502:3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02:060101:503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02:060101:50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02:060101:51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02:060101:51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02:060101:51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02:060101:58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02:060101:59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2095:4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02:060101:59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2:060101:51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9:140101:14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09:130302:4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9:130501:73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9:130302:4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9:100402:28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130317:5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2:060101:50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9:090413:9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9:100401:23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2:060101:51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09:100405:29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02:060101:47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02:060101:48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2:060101:48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2:060101:48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2:060101:49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2:060101:49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2:060101:49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02:060101:47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02:060101:47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2:060101:47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02:060101:48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02:060101:47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02:060101:49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02:060101:48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02:060101:48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2:060101:49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01:130201:3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01:150235:4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02:060101:48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2:060101:48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02:060101:48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02:060101:496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02:060101:492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02:060101:48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02:060101:48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1035:17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2:030717:2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2:010434:31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12:010081:8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12:020366:7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02692C37AAD6DF0E903662E3D55F5ED46CFED769B353C7865AB55CDF9F5657148A4245ED3A11148660F4592FE1FC5AAB795798E12CC7231F509505E1271493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9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6T11:47:40</meta:creation-date>
    <dc:date>2024-05-29T08:16:14</dc:date>
    <meta:generator>LibreOffice/6.4.6.2$Linux_X86_64 LibreOffice_project/17c4c786810c925eb6e0da4181cd43069b44ed29</meta:generator>
    <meta:document-statistic meta:table-count="1" meta:cell-count="31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